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7" style:family="paragraph" style:parent-style-name="Standard">
      <style:text-properties style:font-name="Verdana" fo:font-size="12pt" fo:language="es" fo:country="AR" style:font-size-asian="12pt" style:font-name-complex="Arial" style:font-size-complex="12pt"/>
    </style:style>
    <style:style style:name="P8"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1"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AR" style:font-name-complex="Times New Roman"/>
    </style:style>
    <style:style style:name="T5" style:family="text">
      <style:text-properties fo:language="es" fo:country="AR" fo:font-weight="normal" style:font-weight-asian="normal" style:font-name-complex="Times New Roman" style:font-weight-complex="normal"/>
    </style:style>
    <style:style style:name="T6" style:family="text">
      <style:text-properties fo:language="es" fo:country="AR" fo:font-weight="normal" style:font-weight-asian="normal" style:font-name-complex="Arial" style:font-weight-complex="normal"/>
    </style:style>
    <style:style style:name="T7" style:family="text">
      <style:text-properties fo:language="es" fo:country="AR" style:font-name-complex="Arial"/>
    </style:style>
    <style:style style:name="T8" style:family="text">
      <style:text-properties fo:language="es" fo:country="ES" fo:font-weight="normal" style:font-weight-asian="normal" style:font-name-complex="Arial" style:font-weight-complex="normal"/>
    </style:style>
    <style:style style:name="T9" style:family="text">
      <style:text-properties fo:language="es" fo:country="ES"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3">, 14 de noviembre de 2013.</text:span></text:p>
      <text:p text:style-name="P2"/>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la Minuta Comunicación <text:span text:style-name="T1">(Exptes. Nº 28056 FP y 28072 BK)</text:span>, cuyo texto a continuación se transcribe:</text:p>
      <text:p text:style-name="P7"/>
      <text:p text:style-name="P7"/>
      <text:p text:style-name="P9"><text:span text:style-name="T4">“</text:span><text:span text:style-name="T9">La Cámara de Diputados de la Provincia de Santa Fe, vería con agrado que el Poder Ejecutivo Provincial a través del organismo que corresponda, realice en forma urgente las actuaciones necesarias, para dar solución definitiva al problema de ¡ntransitabilidad de un tramo de la Ruta Provincial 15, en la traza que va desde la localidad de Cafferata hasta la conexión con la Ruta Provincial 93, a la altura de la localidad de Chañar Ladeado, departamento Caseros</text:span><text:span text:style-name="T6">.</text:span><text:span text:style-name="T4">”</text:span></text:p>
      <text:p text:style-name="P10"/>
      <text:p text:style-name="P10"/>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14T10:24:02</dc:date>
    <meta:print-date>2013-11-14T10:20:56</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50" meta:character-count="904" meta:non-whitespace-character-count="758"/>
    <meta:user-defined meta:name="Información 1"/>
    <meta:user-defined meta:name="Información 2"/>
    <meta:user-defined meta:name="Información 3"/>
    <meta:user-defined meta:name="Información 4"/>
  </office:meta>
</office:document-meta>
</file>